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0000000F000FA68A64813E588.png" manifest:media-type="image/png"/>
  <manifest:file-entry manifest:full-path="Pictures/10000201000003E800000160D16C31658F359DB5.png" manifest:media-type="image/png"/>
  <manifest:file-entry manifest:full-path="Pictures/1000020100000280000002809A7D6F97652937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style:line-height-at-least="0.628cm"/>
      <style:text-properties style:font-name="Times New Roman" fo:font-size="12pt" style:text-underline-style="solid" style:text-underline-width="auto" style:text-underline-color="font-color" fo:font-weight="bold" officeooo:paragraph-rsid="00039a9f" style:font-size-asian="12pt" style:language-asian="de" style:country-asian="DE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.199cm" loext:contextual-spacing="false" style:line-height-at-least="0.628cm"/>
      <style:text-properties style:font-name="Times New Roman" fo:font-size="12pt" style:text-underline-style="solid" style:text-underline-width="auto" style:text-underline-color="font-color" fo:font-weight="bold" officeooo:paragraph-rsid="000fc86f" style:font-size-asian="12pt" style:language-asian="de" style:country-asian="DE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39a9f" officeooo:paragraph-rsid="00039a9f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99cm" loext:contextual-spacing="false" style:line-height-at-least="0.624cm" fo:text-align="justify" style:justify-single-word="false"/>
      <style:text-properties style:font-name="Times New Roman" fo:font-size="12pt" fo:font-style="normal" style:text-underline-style="none" fo:font-weight="normal" officeooo:rsid="00039a9f" officeooo:paragraph-rsid="00039a9f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39a9f" officeooo:paragraph-rsid="00191547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e21b4" officeooo:paragraph-rsid="00191547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italic" style:text-underline-style="solid" style:text-underline-width="auto" style:text-underline-color="font-color" fo:font-weight="bold" officeooo:rsid="00039a9f" officeooo:paragraph-rsid="00039a9f" style:font-size-asian="12pt" style:language-asian="de" style:country-asian="DE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paragraph-rsid="00039a9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17ff31" officeooo:paragraph-rsid="0017ff3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191547" officeooo:paragraph-rsid="0019154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204720" officeooo:paragraph-rsid="00204720" fo:background-color="#ffff0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99cm" loext:contextual-spacing="false" style:line-height-at-least="0.624cm"/>
      <style:text-properties fo:color="#000000" style:font-name="Times New Roman" fo:font-size="12pt" fo:font-style="normal" style:text-underline-style="none" fo:font-weight="normal" officeooo:rsid="001e9f60" officeooo:paragraph-rsid="001e9f60" fo:background-color="#ffff00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paragraph-rsid="00039a9f" style:font-name-asian="Batang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624cm" fo:text-align="start" style:justify-single-word="false"/>
      <style:text-properties style:font-name="Times New Roman" fo:font-size="12pt" officeooo:paragraph-rsid="00039a9f" style:font-name-asian="Batang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paragraph-rsid="00039a9f" style:font-size-asian="12pt" style:language-asian="de" style:country-asian="DE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rsid="002a3bcf" officeooo:paragraph-rsid="002a3bcf" fo:background-color="#ffff00" style:font-name-asian="Batang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624cm" fo:text-align="start" style:justify-single-word="false"/>
      <style:text-properties style:font-name="Times New Roman" fo:font-size="12pt" officeooo:rsid="002a3bcf" officeooo:paragraph-rsid="002a3bcf" fo:background-color="#ffff00" style:font-name-asian="Batang" style:font-size-asian="12pt" style:font-name-complex="Times New Roman" style:font-size-complex="12pt"/>
    </style:style>
    <style:style style:name="P18" style:family="paragraph" style:parent-style-name="Header">
      <style:text-properties fo:color="#000000" fo:font-size="18pt" fo:font-weight="normal" officeooo:rsid="002b2902" officeooo:paragraph-rsid="00204720" fo:background-color="#ffff00" style:font-size-asian="18pt" style:font-weight-asian="normal" style:font-size-complex="18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624cm" fo:text-align="end" style:justify-single-word="false" style:page-number="auto"/>
      <style:text-properties style:font-name="Times New Roman" fo:font-size="12pt" officeooo:rsid="001e9f60" officeooo:paragraph-rsid="001e9f60" fo:background-color="#ffff00" style:font-name-asian="Batang" style:font-size-asian="12pt" style:font-name-complex="Times New Roman" style:font-size-complex="12pt"/>
    </style:style>
    <style:style style:name="T1" style:family="text">
      <style:text-properties officeooo:rsid="002a3bcf" fo:background-color="#ffff00" loext:char-shading-value="0"/>
    </style:style>
    <style:style style:name="T2" style:family="text">
      <style:text-properties officeooo:rsid="0026c77f" fo:background-color="#ffff00" loext:char-shading-value="0"/>
    </style:style>
    <style:style style:name="T3" style:family="text">
      <style:text-properties officeooo:rsid="00204720" fo:background-color="#ffff00" loext:char-shading-value="0"/>
    </style:style>
    <style:style style:name="T4" style:family="text">
      <style:text-properties officeooo:rsid="001e9f60" fo:background-color="#ffff00" loext:char-shading-value="0"/>
    </style:style>
    <style:style style:name="T5" style:family="text">
      <style:text-properties officeooo:rsid="00204720" fo:background-color="#ffff00" loext:char-shading-value="0" style:font-name-asian="Batang"/>
    </style:style>
    <style:style style:name="T6" style:family="text">
      <style:text-properties officeooo:rsid="002c2111" fo:background-color="#ffff00" loext:char-shading-value="0" style:font-name-asian="Batang"/>
    </style:style>
    <style:style style:name="T7" style:family="text">
      <style:text-properties officeooo:rsid="002a3bcf"/>
    </style:style>
    <style:style style:name="T8" style:family="text">
      <style:text-properties officeooo:rsid="0026c77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4aae0"/>
    </style:style>
    <style:style style:name="T11" style:family="text">
      <style:text-properties officeooo:rsid="001e9f60"/>
    </style:style>
    <style:style style:name="T12" style:family="text">
      <style:text-properties officeooo:rsid="00204720"/>
    </style:style>
    <style:style style:name="T13" style:family="text">
      <style:text-properties style:font-name-asian="Batang"/>
    </style:style>
    <style:style style:name="T14" style:family="text">
      <style:text-properties officeooo:rsid="002c2111" style:font-name-asian="Batang"/>
    </style:style>
    <style:style style:name="T15" style:family="text">
      <style:text-properties officeooo:rsid="002abe51"/>
    </style:style>
    <style:style style:name="T16" style:family="text">
      <style:text-properties officeooo:rsid="002d4e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me des Verfassers</text:p>
      <text:p text:style-name="P16">Name der Liste</text:p>
      <text:p text:style-name="P16">Adresse des Verfassers/oder des Büros</text:p>
      <text:p text:style-name="P16">Adresse der Gemeinde und Postleitzahl</text:p>
      <text:p text:style-name="P14">An</text:p>
      <text:p text:style-name="P17">Name des Gemeindeamt<text:span text:style-name="T16">es</text:span>/Name des Magistrats</text:p>
      <text:p text:style-name="P17">Adresse von diesem</text:p>
      <text:p text:style-name="P13"/>
      <text:p text:style-name="P15"><text:span text:style-name="T6">Stadt/Gemeinde</text:span><text:span text:style-name="T13">, am </text:span><text:span text:style-name="T5">Datum</text:span></text:p>
      <text:p text:style-name="P1"/>
      <text:p text:style-name="P1"><text:span text:style-name="T15">Selbständiger Antrag</text:span> an den Gemeinderat gemäß <text:span text:style-name="T15">§</text:span> <text:span text:style-name="T1">Stadtrecht/Gemeindeordnung</text:span>:</text:p>
      <text:p text:style-name="P2">„<text:span text:style-name="T4">Name des Antrags</text:span><text:span text:style-name="T11">“</text:span></text:p>
      <text:p text:style-name="P1"/>
      <text:p text:style-name="P8">Liebe Kolleginnen und Kollegen,</text:p>
      <text:p text:style-name="P11">TEXT</text:p>
      <text:p text:style-name="P9"/>
      <text:p text:style-name="P10"/>
      <text:p text:style-name="P6"/>
      <text:p text:style-name="P6"/>
      <text:p text:style-name="P5"/>
      <text:p text:style-name="P4"><text:span text:style-name="T10">Es e</text:span>rgeht folgender <text:span text:style-name="T9">Antrag</text:span>:</text:p>
      <text:p text:style-name="P7">Der Gemeinderat möge beraten und beschließen: <text:span text:style-name="T3">Tätigkeit festlegen</text:span></text:p>
      <text:p text:style-name="P7"/>
      <text:p text:style-name="P3">Mit freundlichen Grüßen</text:p>
      <text:p text:style-name="P3"/>
      <text:p text:style-name="P12">Name des Verfassers</text:p>
      <text:p text:style-name="P3"><text:span text:style-name="T1">Name der Liste</text:span><text:span text:style-name="T7"><text:tab/></text:span><text:tab/><text:tab/><text:tab/><text:tab/><text:span text:style-name="T12">Unterschrift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fo:font-size="18pt" fo:font-weight="normal" officeooo:rsid="002b2902" officeooo:paragraph-rsid="00204720" fo:background-color="#ffff00" style:font-size-asian="18pt" style:font-weight-asian="normal" style:font-size-complex="18pt" style:font-weight-complex="normal"/>
    </style:style>
    <style:style style:name="MT1" style:family="text">
      <style:text-properties officeooo:rsid="002a3bcf" fo:background-color="#ffff00" loext:char-shading-value="0"/>
    </style:style>
    <style:style style:name="MT2" style:family="text">
      <style:text-properties officeooo:rsid="002a3bcf"/>
    </style:style>
    <style:style style:name="MT3" style:family="text">
      <style:text-properties officeooo:rsid="0026c7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ogos der Fraktionen zum gemeinsamen Antrag</text:p>
      </style:header>
      <style:footer>
        <text:p text:style-name="Footer"><draw:frame draw:style-name="Mfr1" draw:name="Bild3" text:anchor-type="paragraph" svg:x="14.93cm" svg:y="-0.212cm" svg:width="2cm" svg:height="0.7cm" draw:z-index="0"><draw:image xlink:href="Pictures/10000201000003E800000160D16C31658F359DB5.png" xlink:type="simple" xlink:show="embed" xlink:actuate="onLoad"/></draw:frame><draw:frame draw:style-name="Mfr1" draw:name="Bild4" text:anchor-type="paragraph" svg:x="14.231cm" svg:y="-0.212cm" svg:width="0.7cm" svg:height="0.7cm" draw:z-index="1"><draw:image xlink:href="Pictures/10000201000000F0000000F000FA68A64813E588.png" xlink:type="simple" xlink:show="embed" xlink:actuate="onLoad"/></draw:frame><draw:frame draw:style-name="Mfr2" draw:name="Bild2" text:anchor-type="paragraph" svg:x="0.658cm" svg:y="0.026cm" svg:width="0.543cm" svg:height="0.443cm" draw:z-index="2"><draw:image xlink:href="Pictures/1000020100000280000002809A7D6F9765293748.png" xlink:type="simple" xlink:show="embed" xlink:actuate="onLoad"/></draw:frame><text:page-number text:select-page="current">1</text:page-number> <text:s text:c="10"/><text:span text:style-name="MT1">Website-Adresse der Liste</text:span><text:span text:style-name="MT2"> <text:s text:c="4"/></text:span><text:s/><text:span text:style-name="MT3"><text:s text:c="11"/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51:37.441000000</meta:creation-date>
    <dc:date>2019-01-30T16:00:03.048000000</dc:date>
    <meta:editing-duration>PT2H35M57S</meta:editing-duration>
    <meta:editing-cycles>26</meta:editing-cycles>
    <meta:generator>LibreOffice/5.1.0.3$Windows_x86 LibreOffice_project/5e3e00a007d9b3b6efb6797a8b8e57b51ab1f737</meta:generator>
    <meta:print-date>2015-04-30T13:38:28.334000000</meta:print-date>
    <meta:document-statistic meta:table-count="0" meta:image-count="3" meta:object-count="0" meta:page-count="1" meta:paragraph-count="19" meta:word-count="77" meta:character-count="614" meta:non-whitespace-character-count="523"/>
  </office:meta>
</office:document-meta>
</file>